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ossastraat 35 te Nijmegen: indienen programma van Eisen BMIOAI Estel Residenc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indienen programma van Eisen BMIOAI Estel Residence (Barbarossastraat 35 te Nijmegen)</text:p>
            <text:p text:style-name="common-al">
            <text:span text:style-name="nadrukvet">Activiteiten: </text:span>Alarm; </text:p>
            <text:p text:style-name="common-al">
            <text:span text:style-name="nadrukvet">Zaaknummer: </text:span>W.Z16.103504.01</text:p>
            <text:p text:style-name="common-al">
            <text:span text:style-name="nadrukvet">Product: </text:span>omgevingsvergunning</text:p>
            <text:p text:style-name="common-al">
            <text:span text:style-name="nadrukvet">Ontvangst: </text:span>0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468148-4BDC-47F7-B004-DE59B04184E2" xlink:type="simple">http://www.nijmegen.nl/vergunningpagina/?guid=78468148-4BDC-47F7-B004-DE59B04184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ossastraat 35 te Nijmegen: indienen programma van Eisen BMIOAI Estel Residenc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3</meta:user-defined>
    <meta:user-defined meta:name="OVERHEIDop.GmbID/DC.identifier">gmb-2016-143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DJ 1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861.37 428514.94</meta:user-defined>
    <meta:user-defined meta:name="OVERHEIDop.versieInformatie"/>
  </office:meta>
</office:document-meta>
</file>