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 te Nijmegen: starten van een bedrijf plaatsen entreedeur en afscheidings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starten van een bedrijf plaatsen entreedeur en afscheidingswand (Waalbandijk 20 te Nijmegen)</text:p>
            <text:p text:style-name="common-al">
            <text:span text:style-name="nadrukvet">Activiteiten: </text:span>Bouwen; Afwijken Bestemmingsplan; </text:p>
            <text:p text:style-name="common-al">
            <text:span text:style-name="nadrukvet">Zaaknummer: </text:span>W.Z16.103234.01</text:p>
            <text:p text:style-name="common-al">
            <text:span text:style-name="nadrukvet">Product: </text:span>omgevingsvergunning</text:p>
            <text:p text:style-name="common-al">
            <text:span text:style-name="nadrukvet">Ontvangst: </text:span>2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DA0396-382F-4E8E-8DDD-62BF8F2E347B" xlink:type="simple">http://www.nijmegen.nl/vergunningpagina/?guid=87DA0396-382F-4E8E-8DDD-62BF8F2E34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20 te Nijmegen: starten van een bedrijf plaatsen entreedeur en afscheidings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1</meta:user-defined>
    <meta:user-defined meta:name="OVERHEIDop.GmbID/DC.identifier">gmb-2016-14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5.27 429602.23</meta:user-defined>
    <meta:user-defined meta:name="OVERHEIDop.versieInformatie"/>
  </office:meta>
</office:document-meta>
</file>