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8-01-2016</text:span> voor <text:span text:style-name="nadrukvet">het kappen van een berkenboom</text:span> op het adres/de locatie <text:span text:style-name="nadrukvet">Kempkensweg 11 Landgraaf</text:span>, Dossiernr: <text:span text:style-name="nadrukvet">2016-0010, </text:span>datum verzending vergunning: <text:span text:style-name="nadrukvet">29 januari 2016 </text:span></text:p>
            <text:p text:style-name="common-al">* Op <text:span text:style-name="nadrukvet">26-01-2016</text:span> voor <text:span text:style-name="nadrukvet">het vellen van bomen en het uitvoeren van grondwerkzaamheden en gebiedsinrichting</text:span> op het adres/de locatie <text:span text:style-name="nadrukvet">N299/Toeristenweg/Brunssummerheide</text:span> <text:span text:style-name="nadrukvet">Landgraaf</text:span>, Dossiernr: <text:span text:style-name="nadrukvet">2015-0460, </text:span>datum verzending vergunning: <text:span text:style-name="nadrukvet">29 januari 2016 </text:span></text:p>
            <text:p text:style-name="common-al">* Op <text:span text:style-name="nadrukvet">03-02-2016</text:span> voor <text:span text:style-name="nadrukvet">het verbreden van de weg </text:span>op het adres/de locatie <text:span text:style-name="nadrukvet">Watertorenpad 1 Landgraaf</text:span>, Dossiernr: <text:span text:style-name="nadrukvet">2015-0515, </text:span>datum verzending vergunning: <text:span text:style-name="nadrukvet">3 februari 2016</text:span></text:p>
            <text:p text:style-name="common-al">* Op <text:span text:style-name="nadrukvet">03-02-2016</text:span> voor <text:span text:style-name="nadrukvet">het deels kappen en kandalaberen van bomen (pad tussen weide en vijvers)</text:span> op het adres/de locatie <text:span text:style-name="nadrukvet">Overstehofweg 14 Landgraaf</text:span>, Dossiernr: <text:span text:style-name="nadrukvet">2016-0049, </text:span>datum verzending vergunning: <text:span text:style-name="nadrukvet">3 februari 2016 </text:span></text:p>
            <text:p text:style-name="common-al"/>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433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36</meta:user-defined>
    <meta:user-defined meta:name="OVERHEIDop.GmbID/DC.identifier">gmb-2016-14336</meta:user-defined>
    <meta:user-defined meta:name="OVERHEID.TaxonomieBeleidsagenda/OVERHEID.category">Ruimte en infrastructuur | Organisatie en beleid</meta:user-defined>
    <meta:user-defined meta:name="DCTERMS.abstract">Gemeente Landgraaf - Verleende reguliere omgevingsvergunning(en) week 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 BR 17</meta:user-defined>
    <meta:user-defined meta:name="OVERHEIDop.woonplaats">Landgraaf</meta:user-defined>
    <meta:user-defined meta:name="OVERHEIDop.straatnaam">Kempkensweg</meta:user-defined>
    <meta:user-defined meta:name="OVERHEID.PostcodeHuisnummer/OVERHEIDop.postcodeHuisnummer">6373 EZ</meta:user-defined>
    <meta:user-defined meta:name="OVERHEIDop.straatnaam">Brunssummerweg</meta:user-defined>
    <meta:user-defined meta:name="OVERHEID.PostcodeHuisnummer/OVERHEIDop.postcodeHuisnummer">6374 LG</meta:user-defined>
    <meta:user-defined meta:name="OVERHEIDop.straatnaam">Rimburgerweg</meta:user-defined>
    <meta:user-defined meta:name="OVERHEID.PostcodeHuisnummer/OVERHEIDop.postcodeHuisnummer">6372 VG</meta:user-defined>
    <meta:user-defined meta:name="OVERHEIDop.straatnaam">Overstehof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289 323902</meta:user-defined>
    <meta:user-defined meta:name="OVERHEID.EPSG28992/DC.spatial">199854 325271</meta:user-defined>
    <meta:user-defined meta:name="OVERHEID.EPSG28992/DC.spatial">203019 324442</meta:user-defined>
    <meta:user-defined meta:name="OVERHEID.EPSG28992/DC.spatial">199760 321117</meta:user-defined>
    <meta:user-defined meta:name="OVERHEIDop.versieInformatie"/>
  </office:meta>
</office:document-meta>
</file>