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ynia State Harlingen</text:p>
      <text:section text:name="zakelijke-mededeling_id1-3-2" text:style-name="zakelijke-mededeling">
        <text:section text:name="zakelijke-mededeling-tekst_id1-3-2-1" text:style-name="zakelijke-mededeling-tekst">
          <text:section text:name="tekst_id1-3-2-1-1" text:style-name="tekst">
            <text:p text:style-name="common-al">De gemeenteraad heeft woensdag 21 september 2016 ingestemd met het plan voor de aanleg van een park in Bynia State. Dit plan heeft de gemeente Harlingen opgesteld in samenwerking met Wetterskip Fryslan en buurtvereniging Bynia State. Het projectgebied omvat de groene zone tussen De Zwarte Molen/De Zeemunnik en De Valk/De Fortuin. Hier worden twee vijverpartijen aangelegd met natuur- en kindvriendelijke oevers. De resterende grond wordt ingericht als parkomgeving met nieuwe beplanting en natuurlijke speelobjecten. In het nieuwe plan blijft de speeltuin op dezelfde locatie, maar worden de speelinstrumenten iets anders ingedeeld. Daarnaast worden er maatregelen genomen om de waterhuishouding te verbeteren. Naar verwachting starten de werkzaamheden in het najaar van 2016.</text:p>
            <text:p text:style-name="last-al">Bekijk de ontwerptekening van het park Bynia State in de bijlage</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4-10-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433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Bynia Sta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58</meta:user-defined>
    <meta:user-defined meta:name="OVERHEIDop.GmbID/DC.identifier">gmb-2016-143358</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PostcodeHuisnummer/OVERHEIDop.postcodeHuisnummer">8862RK 13</meta:user-defined>
    <meta:user-defined meta:name="OVERHEIDop.woonplaats">Harlingen</meta:user-defined>
    <meta:user-defined meta:name="OVERHEIDop.straatnaam">De Zwarte molen</meta:user-defined>
    <meta:user-defined meta:name="OVERHEID.PostcodeHuisnummer/OVERHEIDop.postcodeHuisnummer">8862</meta:user-defined>
    <meta:user-defined meta:name="OVERHEIDop.straatnaam">De Fortuin</meta:user-defined>
    <meta:user-defined meta:name="OVERHEID.Gemeente/OVERHEID.authority">Harlingen</meta:user-defined>
    <meta:user-defined meta:name="OVERHEID.Gemeente/DCTERMS.publisher">Harlingen</meta:user-defined>
    <meta:user-defined meta:name="OVERHEIDgvop.Informatietype/DC.type">Overige overheidsinformatie</meta:user-defined>
    <meta:user-defined meta:name="OVERHEIDop.externeBijlage">Ontwerptekening van het park Bynia State|exb-2016-34293</meta:user-defined>
    <meta:user-defined meta:name="OVERHEID.EPSG28992/DC.spatial">157575 574859</meta:user-defined>
    <meta:user-defined meta:name="OVERHEID.EPSG28992/DC.spatial">157529 575042</meta:user-defined>
    <meta:user-defined meta:name="OVERHEIDop.versieInformatie"/>
  </office:meta>
</office:document-meta>
</file>