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/>
            <text:p text:style-name="common-al">* Op <text:span text:style-name="nadrukvet">27-01-2016</text:span> voor <text:span text:style-name="nadrukvet">het kappen van 2 bomen (1 linde en een 1 eik)</text:span> op het adres/de locatie  <text:span text:style-name="nadrukvet">Einsteinstraat wegbermen (hoek Hoofdstraat) Landgraaf</text:span>, Dossiernr:<text:span text:style-name="nadrukvet">2016-0048 </text:span> </text:p>
            <text:p text:style-name="common-al">* Op <text:span text:style-name="nadrukvet">28-01-2016</text:span> voor <text:span text:style-name="nadrukvet">het deels kappen en kandalaberen van bomen (pad tussen weide en vijvers)</text:span> op het adres/de locatie <text:span text:style-name="nadrukvet">Overstehofweg 14 Landgraaf</text:span>, Dossiernr:<text:span text:style-name="nadrukvet">2016-0049 </text:span> </text:p>
            <text:p text:style-name="common-al">* Op <text:span text:style-name="nadrukvet">29-01-2016</text:span> voor <text:span text:style-name="nadrukvet">het kappen van 3 esdoorns</text:span> op het adres/de locatie <text:span text:style-name="nadrukvet">Hoogstraat 63-65</text:span> <text:span text:style-name="nadrukvet">Landgraaf</text:span>, Dossiernr:<text:span text:style-name="nadrukvet">2016-0051 </text:span> </text:p>
            <text:p text:style-name="common-al">* Op <text:span text:style-name="nadrukvet">22-01-2016</text:span> voor <text:span text:style-name="nadrukvet">het bouwen van een tijdelijke opslag</text:span> op het adres/de locatie <text:span text:style-name="nadrukvet">Raadhuisplein 14 Landgraaf</text:span>, Dossiernr:<text:span text:style-name="nadrukvet">2016-0035 </text:span> </text:p>
            <text:p text:style-name="common-al">* Op <text:span text:style-name="nadrukvet">19-01-2016</text:span> voor <text:span text:style-name="nadrukvet">het wijzigen van 2 appartementen naar 4 appartementen en 2 extra bergingen in souterrain (wijziging op vergunning 2013-0563)</text:span> op het adres/de locatie <text:span text:style-name="nadrukvet">Hovenstraat 124 Landgraaf</text:span>, Dossiernr:<text:span text:style-name="nadrukvet">2016-0018 </text:span> </text:p>
            <text:p text:style-name="common-al">* Op <text:span text:style-name="nadrukvet">29-01-2016</text:span> voor <text:span text:style-name="nadrukvet">het bouwen van 24 grondgebonden eengezinswoningen</text:span> op het adres/de locatie  <text:span text:style-name="nadrukvet">Onderste Scheydt n.n.b.</text:span> <text:span text:style-name="nadrukvet">Landgraaf</text:span>, Dossiernr:<text:span text:style-name="nadrukvet">2016-0054 </text:span></text:p>
            <text:p text:style-name="common-al"/>
            <text:p text:style-name="last-al">De stukken kunt u vanaf de dag na de publicatiedatum, op afspraak, inzien in het Klant Contact Centrum, Emile Erensplein 55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Nr. 14335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335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335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andgraaf - Aangevraagde omgevingsvergunning(en) week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4335</meta:user-defined>
    <meta:user-defined meta:name="OVERHEIDop.GmbID/DC.identifier">gmb-2016-14335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6</meta:user-defined>
    <meta:user-defined meta:name="OVERHEID.Organisatietype/OVERHEID.organisationType">gemeente</meta:user-defined>
    <meta:user-defined meta:name="OVERHEID.Gemeente/DC.creator">Landgraaf</meta:user-defined>
    <meta:user-defined meta:name="OVERHEID.Informatietype/DC.type">officiële publicatie</meta:user-defined>
    <dc:language>nl</dc:language>
    <meta:user-defined meta:name="OVERHEID.PostcodeHuisnummer/OVERHEIDop.postcodeHuisnummer">6372 EB</meta:user-defined>
    <meta:user-defined meta:name="OVERHEIDop.woonplaats">Landgraaf</meta:user-defined>
    <meta:user-defined meta:name="OVERHEIDop.straatnaam">Hoofdstraat</meta:user-defined>
    <meta:user-defined meta:name="OVERHEID.PostcodeHuisnummer/OVERHEIDop.postcodeHuisnummer">6372 VG</meta:user-defined>
    <meta:user-defined meta:name="OVERHEIDop.straatnaam">Overstehofweg</meta:user-defined>
    <meta:user-defined meta:name="OVERHEID.PostcodeHuisnummer/OVERHEIDop.postcodeHuisnummer">6373 HP 75</meta:user-defined>
    <meta:user-defined meta:name="OVERHEIDop.straatnaam">Hoogstraat</meta:user-defined>
    <meta:user-defined meta:name="OVERHEID.PostcodeHuisnummer/OVERHEIDop.postcodeHuisnummer">6371</meta:user-defined>
    <meta:user-defined meta:name="OVERHEIDop.straatnaam">Raadhuisplein</meta:user-defined>
    <meta:user-defined meta:name="OVERHEID.PostcodeHuisnummer/OVERHEIDop.postcodeHuisnummer">6374 HG 124c</meta:user-defined>
    <meta:user-defined meta:name="OVERHEIDop.straatnaam">Hovenstraat</meta:user-defined>
    <meta:user-defined meta:name="OVERHEID.PostcodeHuisnummer/OVERHEIDop.postcodeHuisnummer">6372 RD 114</meta:user-defined>
    <meta:user-defined meta:name="OVERHEIDop.straatnaam">Onderste Scheydt</meta:user-defined>
    <meta:user-defined meta:name="OVERHEID.Gemeente/OVERHEID.authority">Landgraaf</meta:user-defined>
    <meta:user-defined meta:name="OVERHEID.Gemeente/DCTERMS.publisher">Landgraaf</meta:user-defined>
    <meta:user-defined meta:name="OVERHEIDgvop.Informatietype/DC.type">Beschikkingen | aanvraag</meta:user-defined>
    <meta:user-defined meta:name="OVERHEID.EPSG28992/DC.spatial">199122 322152</meta:user-defined>
    <meta:user-defined meta:name="OVERHEID.EPSG28992/DC.spatial">199760 321117</meta:user-defined>
    <meta:user-defined meta:name="OVERHEID.EPSG28992/DC.spatial">200377 324672</meta:user-defined>
    <meta:user-defined meta:name="OVERHEID.EPSG28992/DC.spatial">199828 324180</meta:user-defined>
    <meta:user-defined meta:name="OVERHEID.EPSG28992/DC.spatial">201641 325296</meta:user-defined>
    <meta:user-defined meta:name="OVERHEID.EPSG28992/DC.spatial">198850 322101</meta:user-defined>
    <meta:user-defined meta:name="OVERHEIDop.versieInformatie"/>
  </office:meta>
</office:document-meta>
</file>