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puincontainer op grasveld van 14-10 tot en met 30-11-2016, Laan Rozenburg 9, Amstelveen - Zaaknummer Z-2016/055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2 oktober 2016</text:span>
          </text:p>
            <text:p text:style-name="common-al">Het plaatsen van een puincontainer op grasveld van 14-10 tot en met 30-11-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34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4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4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puincontainer op grasveld van 14-10 tot en met 30-11-2016, Laan Rozenburg 9, Amstelveen - Zaaknummer Z-2016/0558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349</meta:user-defined>
    <meta:user-defined meta:name="OVERHEIDop.GmbID/DC.identifier">gmb-2016-143349</meta:user-defined>
    <meta:user-defined meta:name="OVERHEID.TaxonomieBeleidsagenda/OVERHEID.category">Ruimte en infrastructuur | Organisatie en beleid</meta:user-defined>
    <meta:user-defined meta:name="OVERHEIDop.referentienummer">Z-2016/055864</meta:user-defined>
    <meta:user-defined meta:name="DCTERMS.abstract">Het plaatsen van een puincontainer op grasveld van 14-10 tot en met 30-11-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R 7</meta:user-defined>
    <meta:user-defined meta:name="OVERHEIDop.woonplaats">Amstelveen</meta:user-defined>
    <meta:user-defined meta:name="OVERHEIDop.straatnaam">Laan Roz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580 481047</meta:user-defined>
    <meta:user-defined meta:name="OVERHEIDop.versieInformatie"/>
  </office:meta>
</office:document-meta>
</file>