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1 te Grou, (11014380) onderhouden en isoleren van het dak en het plaatsen van 2 Velux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11 te Grou, (11014380) onderhouden en isoleren van het dak en het plaatsen van 2 Velux dak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48</meta:user-defined>
    <meta:user-defined meta:name="OVERHEIDop.GmbID/DC.identifier">gmb-2016-143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H 11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11 567604</meta:user-defined>
    <meta:user-defined meta:name="OVERHEIDop.versieInformatie"/>
  </office:meta>
</office:document-meta>
</file>