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aan tuinkant van 28-10 tot en met 31-10-2016, Majella 26, Amstelveen - Zaaknummer Z-2016/05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Het plaatsen van een puincontainer aan tuinkant van 28-10 tot en met 31-10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aan tuinkant van 28-10 tot en met 31-10-2016, Majella 26, Amstelveen - Zaaknummer Z-2016/05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46</meta:user-defined>
    <meta:user-defined meta:name="OVERHEIDop.GmbID/DC.identifier">gmb-2016-143346</meta:user-defined>
    <meta:user-defined meta:name="OVERHEID.TaxonomieBeleidsagenda/OVERHEID.category">Ruimte en infrastructuur | Organisatie en beleid</meta:user-defined>
    <meta:user-defined meta:name="OVERHEIDop.referentienummer">Z-2016/055792</meta:user-defined>
    <meta:user-defined meta:name="DCTERMS.abstract">Het plaatsen van een puincontainer aan tuinkant van 28-10 tot en met 31-10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G 29e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27 478082</meta:user-defined>
    <meta:user-defined meta:name="OVERHEIDop.versieInformatie"/>
  </office:meta>
</office:document-meta>
</file>