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kavel 7 en 8, (11014276) bouwen van  een 2^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4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kavel 7 en 8, (11014276) bouwen van  een 2^1 kap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45</meta:user-defined>
    <meta:user-defined meta:name="OVERHEIDop.GmbID/DC.identifier">gmb-2016-143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A 35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0 575829</meta:user-defined>
    <meta:user-defined meta:name="OVERHEIDop.versieInformatie"/>
  </office:meta>
</office:document-meta>
</file>