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ek 42</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1 oktober 2016 de volgende evenementenvergunningen verleend: </text:p>
            <text:p text:style-name="common-al"/>
            <text:p text:style-name="common-al">
            <text:span text:style-name="nadrukvet">Plaats: Emmen</text:span>
          </text:p>
            <text:p text:style-name="common-al">Frans Bauer Promotie op vrijdag 14 oktober 2016  op het plein voor de oude dierentuin.</text:p>
            <text:p text:style-name="common-al">( 84102-2016)</text:p>
            <text:p text:style-name="common-al"/>
            <text:p text:style-name="common-al">
            <text:span text:style-name="nadrukvet">Plaats: Klazienaveen </text:span>
          </text:p>
            <text:p text:style-name="common-al">Moonlight Presentation Shopping, in het centrum,  op 22 oktober 2016  ( 66336-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4333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3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3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ek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3333</meta:user-defined>
    <meta:user-defined meta:name="OVERHEIDop.GmbID/DC.identifier">gmb-2016-1433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ES 78</meta:user-defined>
    <meta:user-defined meta:name="OVERHEIDop.woonplaats">Emmen</meta:user-defined>
    <meta:user-defined meta:name="OVERHEIDop.straatnaam">Hoofdstraat</meta:user-defined>
    <meta:user-defined meta:name="OVERHEID.PostcodeHuisnummer/OVERHEIDop.postcodeHuisnummer">7891GH 122a</meta:user-defined>
    <meta:user-defined meta:name="OVERHEIDop.woonplaats">Klazienaveen</meta:user-defined>
    <meta:user-defined meta:name="OVERHEIDop.straatnaam">Lange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716 534396</meta:user-defined>
    <meta:user-defined meta:name="OVERHEID.EPSG28992/DC.spatial">263339 527541</meta:user-defined>
    <meta:user-defined meta:name="OVERHEIDop.versieInformatie"/>
  </office:meta>
</office:document-meta>
</file>