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vaart 19 (Mixtreme) plaatsen klim-/uitkijktoren met klimparcou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illemsvaart 19 (Mixtreme)</text:span>
            <text:span text:style-name="nadrukvet">– </text:span>voor het plaatsen van een klim-/uitkijktoren met klimparcours, verzonden op 4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333</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33</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33</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svaart 19 (Mixtreme) plaatsen klim-/uitkijktoren met klimparcou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333</meta:user-defined>
    <meta:user-defined meta:name="OVERHEIDop.GmbID/DC.identifier">gmb-2016-143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 AB 19</meta:user-defined>
    <meta:user-defined meta:name="OVERHEIDop.woonplaats">Zwolle</meta:user-defined>
    <meta:user-defined meta:name="OVERHEIDop.straatnaam">Willemsvaar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813 502170</meta:user-defined>
    <meta:user-defined meta:name="OVERHEIDop.versieInformatie"/>
  </office:meta>
</office:document-meta>
</file>