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Kennisgeving beschikking V.O.F. C. Bo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Burgemeester en wethouders van de gemeente Goeree-Overflakkee maken bekend dat de volgende omgevingsvergunning is verleend.</text:p>
            <text:p text:style-name="common-al">Bedrijf	: V.O.F. C. Bos</text:p>
            <text:p text:style-name="common-al">Locatie	: Grote Adriana Theodorapolder 3, 3257 LG Ooltgensplaat</text:p>
            <text:p text:style-name="common-al">Activiteit	: Beperkte omgevingsvergunning milieu</text:p>
            <text:p text:style-name="common-al">Voor	: Het bedrijf wil de omschakeling maken naar biologische melkgeiten</text:p>
            <text:p text:style-name="common-al">Aanvraagdatum	: 29 juli 2016</text:p>
            <text:p text:style-name="common-al">Besluitdatum	: 11 oktober 2016</text:p>
            <text:p text:style-name="common-al">Bekendmaking	: 11 oktober 2016</text:p>
            <text:p text:style-name="common-al">Zaaknummer	: 99999474</text:p>
            <text:p text:style-name="tussenkopcur">
            <text:span text:style-name="nadrukvet">Inzage</text:span>
          </text:p>
            <text:p text:style-name="common-al">U kunt de beschikking en de bijbehorende stukken tijdens kantooruren op verzoek inzien bij de gemeente Goeree-Overflakkee en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burgemeester en wethouders van de gemeente Goeree-Overflakkee, p/a DCMR Milieudienst Rijnmond, Postbus 843, 3100 AV Schiedam, o.v.v. “Awb-bezwaar”.</text:p>
            <text:p text:style-name="tussenkopcur">
            <text:span text:style-name="nadrukvet">Inlichtingen </text:span>
          </text:p>
            <text:p text:style-name="last-al">De heer G.J. Gerritsen van de DCMR, telefoonnummer: 010 - 246 83 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32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2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2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V.O.F. C. B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20</meta:user-defined>
    <meta:user-defined meta:name="OVERHEIDop.GmbID/DC.identifier">gmb-2016-1433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G 3</meta:user-defined>
    <meta:user-defined meta:name="OVERHEIDop.woonplaats">Ooltgensplaat</meta:user-defined>
    <meta:user-defined meta:name="OVERHEIDop.straatnaam">Grote Adriana Theodorapolder</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2829 409721</meta:user-defined>
    <meta:user-defined meta:name="OVERHEIDop.versieInformatie"/>
  </office:meta>
</office:document-meta>
</file>