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elissant, F, 216 nabij Tweede weg: bouwen woning en garage, ontvangstdatum: 28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4332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3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32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elissant, F, 216 nabij Tweede weg: bouwen woning en garage, ontvangstdatum: 28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332</meta:user-defined>
    <meta:user-defined meta:name="OVERHEIDop.GmbID/DC.identifier">gmb-2016-143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8 LN 1b</meta:user-defined>
    <meta:user-defined meta:name="OVERHEIDop.woonplaats">Melissant</meta:user-defined>
    <meta:user-defined meta:name="OVERHEIDop.straatnaam">Tweede 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4987 420917</meta:user-defined>
    <meta:user-defined meta:name="OVERHEIDop.versieInformatie"/>
  </office:meta>
</office:document-meta>
</file>