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legaliseren van de samenvoeging van twee woningen, De Nessermolen 3, Amstelveen - Zaaknummer Z-2015/062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december 2015</text:span>
          </text:p>
            <text:p text:style-name="common-al">Het legaliseren van de samenvoeging van twee 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33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legaliseren van de samenvoeging van twee woningen, De Nessermolen 3, Amstelveen - Zaaknummer Z-2015/0624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433</meta:user-defined>
    <meta:user-defined meta:name="OVERHEIDop.GmbID/DC.identifier">gmb-2016-1433</meta:user-defined>
    <meta:user-defined meta:name="OVERHEID.TaxonomieBeleidsagenda/OVERHEID.category">Ruimte en infrastructuur | Organisatie en beleid</meta:user-defined>
    <meta:user-defined meta:name="OVERHEIDop.referentienummer">Z-2015/062454</meta:user-defined>
    <meta:user-defined meta:name="DCTERMS.abstract">het legaliseren van de  samenvoeging van twee woning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N</meta:user-defined>
    <meta:user-defined meta:name="OVERHEIDop.woonplaats">Amstelveen</meta:user-defined>
    <meta:user-defined meta:name="OVERHEIDop.straatnaam">Trompenbur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23 480662</meta:user-defined>
    <meta:user-defined meta:name="OVERHEIDop.versieInformatie"/>
  </office:meta>
</office:document-meta>
</file>