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A</text:span>
                <text:span text:style-name="nadrukvet">.P. </text:span>
                <text:span text:style-name="nadrukvet">Bachhawat</text:span>
                <text:span text:style-name="nadrukvet"> geboren op</text:span>
                <text:span text:style-name="nadrukvet"> 14-08-1983</text:span>
                <text:span text:style-name="nadrukvet">;</text:span>
              </text:p>
              </text:list-item>
              <text:list-item text:style-override="id1-3-2-1-1-3-2">
                <text:number>-</text:number>
                <text:p text:style-name="al">
                <text:span text:style-name="nadrukvet">De heer F. Mohamed geboren op 29-06-1972;</text:span>
              </text:p>
              </text:list-item>
              <text:list-item text:style-override="id1-3-2-1-1-3-3">
                <text:number>-</text:number>
                <text:p text:style-name="al">
                <text:span text:style-name="nadrukvet">De heer M.G. Hoeksma geboren op 26-11-1989;</text:span>
              </text:p>
              </text:list-item>
              <text:list-item text:style-override="id1-3-2-1-1-3-4">
                <text:number>-</text:number>
                <text:p text:style-name="al">
                <text:span text:style-name="nadrukvet">De heer J.R. Bruis geboren op 25-10-1968.</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29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97</meta:user-defined>
    <meta:user-defined meta:name="OVERHEIDop.GmbID/DC.identifier">gmb-2016-14329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