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hobbymarkt op 6 november 2016 in de sporthal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hobbymarkt op 6 november 2016 in de sporthal te Peize</text:p>
            <text:p text:style-name="common-al">Datum verlening: 10 oktober 2016</text:p>
            <text:p text:style-name="last-al">Binnen 6 weken na de datum verlening kan hiertegen door (een) belanghebbende(n) een bezwaarschrift worden ingediend bij de burgemeester van de gemeente Noordenveld, Postbus 109, 9300 AC 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329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hobbymarkt op 6 november 2016 in de sporthal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94</meta:user-defined>
    <meta:user-defined meta:name="OVERHEIDop.GmbID/DC.identifier">gmb-2016-143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L 1b</meta:user-defined>
    <meta:user-defined meta:name="OVERHEIDop.woonplaats">Peize</meta:user-defined>
    <meta:user-defined meta:name="OVERHEIDop.straatnaam">Her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477 573917</meta:user-defined>
    <meta:user-defined meta:name="OVERHEIDop.versieInformatie"/>
  </office:meta>
</office:document-meta>
</file>