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Snelliuslaan 3 uitbreiden woning, zaak 2116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Snelliuslaan 3 – </text:span>het uitbreiden van een woning, verzonden op 14 okto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29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9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9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Snelliuslaan 3 uitbreiden woning, zaak 2116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93</meta:user-defined>
    <meta:user-defined meta:name="OVERHEIDop.GmbID/DC.identifier">gmb-2016-14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XD 3</meta:user-defined>
    <meta:user-defined meta:name="OVERHEIDop.woonplaats">Zwolle</meta:user-defined>
    <meta:user-defined meta:name="OVERHEIDop.straatnaam">Snelliu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049 503930</meta:user-defined>
    <meta:user-defined meta:name="OVERHEIDop.versieInformatie"/>
  </office:meta>
</office:document-meta>
</file>