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demonteren van tweewielige motorvoertuigen: Roer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Roerstraat 9, 7005 BS</text:p>
            <text:p text:style-name="common-al">Omschrijving: demonteren van tweewielige motorvoertuigen</text:p>
            <text:p text:style-name="common-al">Dossiernummer: OLO 2534417 (activiteit milieu)</text:p>
            <text:p text:style-name="common-al">Datum verzending: 3 oktober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8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8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8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voor het demonteren van tweewielige motorvoertuigen: Roer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85</meta:user-defined>
    <meta:user-defined meta:name="OVERHEIDop.GmbID/DC.identifier">gmb-2016-143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S 9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20 440124</meta:user-defined>
    <meta:user-defined meta:name="OVERHEIDop.versieInformatie"/>
  </office:meta>
</office:document-meta>
</file>