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en wethouders - Stichting Wielerronde Menheerse, ontheffing berijden strand Flaauwe Werk met gemotoriseerde voertuigen tijdens Strandrace Ouddorp, geldig op 4 en 5 november 2016, Ouddorp, verzenddatum: 12/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3282</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82</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82</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en wethouders - Stichting Wielerronde Menheerse, ontheffing berijden strand Flaauwe Werk met gemotoriseerde voertuigen tijdens Strandrace Ouddorp, geldig op 4 en 5 november 2016, Ouddorp, verzenddatum: 12/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282</meta:user-defined>
    <meta:user-defined meta:name="OVERHEIDop.GmbID/DC.identifier">gmb-2016-1432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Strand Flaauwe Wer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3469 427576</meta:user-defined>
    <meta:user-defined meta:name="OVERHEIDop.versieInformatie"/>
  </office:meta>
</office:document-meta>
</file>