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teverinkstraat t.h.v. huisnummer 7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everinkstraat t.h.v. huisnummer 77</text:p>
            <text:p text:style-name="common-al">Omschrijving:		aanleggen van een uitrit</text:p>
            <text:p text:style-name="common-al">Dossiernummer:	20160664</text:p>
            <text:p text:style-name="common-al">Datum verzending:	4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8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8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8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Steverinkstraat t.h.v. huisnummer 7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81</meta:user-defined>
    <meta:user-defined meta:name="OVERHEIDop.GmbID/DC.identifier">gmb-2016-1432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H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3125 439568</meta:user-defined>
    <meta:user-defined meta:name="OVERHEIDop.versieInformatie"/>
  </office:meta>
</office:document-meta>
</file>