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Kloetingseweg 25 in ‘s 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 is een melding in het kader van het Activiteitenbesluit ontvangen van  Kriekaart Tuinen voor de inrichting gelegen aan Kloetingseweg 25 in ‘s Gravenpolder. </text:p>
            <text:p text:style-name="common-al">Het betreft een melding voor het ingebruik nemen van het bedrijf.</text:p>
            <text:p text:style-name="common-al">Indien daaraan behoefte bestaat kunnen inlichtingen worden ingewonnen bij RUD Zeeland, telefoonnummer (0115) 745 160.</text:p>
            <text:p text:style-name="common-al">De melding is geregistreerd onder nummer M-ACT1624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32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Kloetingseweg 25 in ‘s 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280</meta:user-defined>
    <meta:user-defined meta:name="OVERHEIDop.GmbID/DC.identifier">gmb-2016-143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PD</meta:user-defined>
    <meta:user-defined meta:name="OVERHEIDop.woonplaats">'s-Gravenpolder</meta:user-defined>
    <meta:user-defined meta:name="OVERHEIDop.straatnaam">Kloeting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1745 388743</meta:user-defined>
    <meta:user-defined meta:name="OVERHEIDop.versieInformatie"/>
  </office:meta>
</office:document-meta>
</file>