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: Pomona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omona 46, 6681 PH: plaatsen van een veranda</text:p>
            <text:p text:style-name="common-al">De ontvangen aanvraag kan op afspraak worden inge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14328</text:span><text:line-break/><text:date style:data-style-name="dag" text:fixed="true" text:date-value="2016-02-09"/><text:line-break/><text:date style:data-style-name="jaar" text:fixed="true" text:date-value="2016-0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328</text:span><text:date style:data-style-name="nicedate" text:fixed="true" text:date-value="201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328</text:span><text:date style:data-style-name="nicedate" text:fixed="true" text:date-value="201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vraag: Pomona 4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9</meta:user-defined>
    <meta:user-defined meta:name="OVERHEIDop.publicationIssue">14328</meta:user-defined>
    <meta:user-defined meta:name="OVERHEIDop.GmbID/DC.identifier">gmb-2016-143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81 PH</meta:user-defined>
    <meta:user-defined meta:name="OVERHEIDop.woonplaats">Bemmel</meta:user-defined>
    <meta:user-defined meta:name="OVERHEIDop.straatnaam">Pomona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88805 433878</meta:user-defined>
    <meta:user-defined meta:name="OVERHEIDop.versieInformatie"/>
  </office:meta>
</office:document-meta>
</file>