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en wethouders - DeltaRent BV, verkopen van vuurwerk, geldig op 29, 30 en 31 december 2016, Boezemweg 6, Oude-Tonge, verzenddatum: 10/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27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7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7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en wethouders - DeltaRent BV, verkopen van vuurwerk, geldig op 29, 30 en 31 december 2016, Boezemweg 6, Oude-Tonge, verzenddatum: 10/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275</meta:user-defined>
    <meta:user-defined meta:name="OVERHEIDop.GmbID/DC.identifier">gmb-2016-1432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MC 6</meta:user-defined>
    <meta:user-defined meta:name="OVERHEIDop.woonplaats">Oude-Tonge</meta:user-defined>
    <meta:user-defined meta:name="OVERHEIDop.straatnaam">Boezem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4534 412343</meta:user-defined>
    <meta:user-defined meta:name="OVERHEIDop.versieInformatie"/>
  </office:meta>
</office:document-meta>
</file>