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feestavond bij het dorpshuis ’t Rashuys in Roderesch op 5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 heeft verleend voor: </text:p>
            <text:p text:style-name="common-al">Activiteit: het organiseren van een feestavond bij het dorpshuis ’t Rashuys te Roderesch op 5 november 2016</text:p>
            <text:p text:style-name="common-al">Datum verlening: 11 oktober 2016</text:p>
            <text:p text:style-name="last-al">Binnen 6 weken na de achter de vermelde datum kan hiertegen een bezwaarschrift worden ingediend bij de burgemeester van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43273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7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7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een feestavond bij het dorpshuis ’t Rashuys in Roderesch op 5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273</meta:user-defined>
    <meta:user-defined meta:name="OVERHEIDop.GmbID/DC.identifier">gmb-2016-1432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5TG 3</meta:user-defined>
    <meta:user-defined meta:name="OVERHEIDop.woonplaats">Roderesch</meta:user-defined>
    <meta:user-defined meta:name="OVERHEIDop.straatnaam">Giezen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515 570355</meta:user-defined>
    <meta:user-defined meta:name="OVERHEIDop.versieInformatie"/>
  </office:meta>
</office:document-meta>
</file>