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voormalige Suiker Unie terrei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Ploeg id3 een melding ontvangen voor een bodemsanering op het voormalige Suiker Unie terrein te Groningen. Wij stemmen in met het ingediende saneringsplan.</text:p>
            <text:p text:style-name="common-al">
            <text:span text:style-name="nadrukvet">Procedure</text:span>
          </text:p>
            <text:p text:style-name="common-al">Het besluit en de bijbehorende stukken liggen ter inzage van 20 oktober 2016 tot en met 30 november 2016 bij het gemeentelijk Loket Bouwen en Wonen aan het Harm Buiterplein 1, open op werkdagen van 9.00 tot 13.00 (zonder afspraak) en van 13.00 tot 17.00 (alleen op afspraak), telefoon 14 050.</text:p>
            <text:p text:style-name="last-al">Bezwaren kunnen tot 1 december 2016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2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voormalige Suiker Unie terrein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271</meta:user-defined>
    <meta:user-defined meta:name="OVERHEIDop.GmbID/DC.identifier">gmb-2016-14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5</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02 581257</meta:user-defined>
    <meta:user-defined meta:name="OVERHEIDop.versieInformatie"/>
  </office:meta>
</office:document-meta>
</file>