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live-muziek in het centrum van Roden op 19 en 26 november en 17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-Activiteit: het organiseren van live-muziek in het centrum van Roden op 19 en 26 november en 17 december 2016.</text:p>
            <text:p text:style-name="common-al">Datum verlening: 11 oktober 2016.</text:p>
            <text:p text:style-name="last-al">Binnen 6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43270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7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7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live-muziek in het centrum van Roden op 19 en 26 november en 17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70</meta:user-defined>
    <meta:user-defined meta:name="OVERHEIDop.GmbID/DC.identifier">gmb-2016-1432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AW 1</meta:user-defined>
    <meta:user-defined meta:name="OVERHEIDop.woonplaats">Roden</meta:user-defined>
    <meta:user-defined meta:name="OVERHEIDop.straatnaam">Padkamp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746 572928</meta:user-defined>
    <meta:user-defined meta:name="OVERHEIDop.versieInformatie"/>
  </office:meta>
</office:document-meta>
</file>