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Doetinchemseweg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oetinchemseweg 48, 7007 CC</text:p>
            <text:p text:style-name="common-al">Omschrijving:		bouwen van een bedrijfspand</text:p>
            <text:p text:style-name="common-al">Dossiernummer:	20160569</text:p>
            <text:p text:style-name="common-al">Datum verzending:	7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6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6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6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edrijfspand: Doetinchemseweg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68</meta:user-defined>
    <meta:user-defined meta:name="OVERHEIDop.GmbID/DC.identifier">gmb-2016-143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C 48</meta:user-defined>
    <meta:user-defined meta:name="OVERHEIDop.woonplaats">Doetinchem</meta:user-defined>
    <meta:user-defined meta:name="OVERHEIDop.straatnaam">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684 440408</meta:user-defined>
    <meta:user-defined meta:name="OVERHEIDop.versieInformatie"/>
  </office:meta>
</office:document-meta>
</file>