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Sinterklaasintocht op 12 nov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Sinterklaasintocht op 12 november 2016 in Roden.</text:p>
            <text:p text:style-name="common-al">Datum verlening: 11 oktober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326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Sinterklaasintocht op 12 nov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66</meta:user-defined>
    <meta:user-defined meta:name="OVERHEIDop.GmbID/DC.identifier">gmb-2016-1432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10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36 572625</meta:user-defined>
    <meta:user-defined meta:name="OVERHEIDop.versieInformatie"/>
  </office:meta>
</office:document-meta>
</file>