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text:span text:style-name="nadrukvet">De heer J.H. </text:span><text:span text:style-name="nadrukvet">Bosman</text:span><text:span text:style-name="nadrukvet">, geboren op </text:span><text:span text:style-name="nadrukvet">11-11-1941</text:span><text:span text:style-name="nadrukvet">.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26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6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6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besluit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62</meta:user-defined>
    <meta:user-defined meta:name="OVERHEIDop.GmbID/DC.identifier">gmb-2016-14326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