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reclame-objecten: Bardetplaats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Dokter Bardetplaats 12, 7001 DV Doetinchem</text:p>
            <text:p text:style-name="common-al">Omschrijving:		plaatsen van reclame-objecten</text:p>
            <text:p text:style-name="common-al">Dossiernummer:	20160526</text:p>
            <text:p text:style-name="common-al">Datum verzending:	30 sept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3261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6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6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reclame-objecten: Bardetplaats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261</meta:user-defined>
    <meta:user-defined meta:name="OVERHEIDop.GmbID/DC.identifier">gmb-2016-143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</meta:user-defined>
    <meta:user-defined meta:name="OVERHEIDop.woonplaats">Doetinchem</meta:user-defined>
    <meta:user-defined meta:name="OVERHEIDop.straatnaam">Dokter Bardetplaats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473 442448</meta:user-defined>
    <meta:user-defined meta:name="OVERHEIDop.versieInformatie"/>
  </office:meta>
</office:document-meta>
</file>