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jksweg A28 1006L (aangevraagd als Lichtmisweg 4) plaatsen opslagcontaine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Rijksweg A28 1006L (aangevraagd als: Lichtmisweg 4)</text:span>
            <text:span text:style-name="nadrukvet"> – </text:span>voor het plaatsen van een opslagcontainer aan de achterzijde van het tankstration, verzonden op 4 februari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4326</text:span><text:line-break/><text:date style:data-style-name="dag" text:fixed="true" text:date-value="2016-02-08"/><text:line-break/><text:date style:data-style-name="jaar" text:fixed="true" text:date-value="2016-0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326</text:span><text:date style:data-style-name="nicedate" text:fixed="true" text:date-value="2016-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326</text:span><text:date style:data-style-name="nicedate" text:fixed="true" text:date-value="2016-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ijksweg A28 1006L (aangevraagd als Lichtmisweg 4) plaatsen opslagcontain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8</meta:user-defined>
    <meta:user-defined meta:name="OVERHEIDop.publicationIssue">14326</meta:user-defined>
    <meta:user-defined meta:name="OVERHEIDop.GmbID/DC.identifier">gmb-2016-1432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35 PL 4</meta:user-defined>
    <meta:user-defined meta:name="OVERHEIDop.woonplaats">Zwolle</meta:user-defined>
    <meta:user-defined meta:name="OVERHEIDop.straatnaam">Lichtmisweg</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7735 506190</meta:user-defined>
    <meta:user-defined meta:name="OVERHEIDop.versieInformatie"/>
  </office:meta>
</office:document-meta>
</file>