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op 7 oktober 2016 is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
            <text:p text:style-name="common-al">C. Pieterse, op een perceel aan de Maaiklinkstraat te Driewegen, kadastraal bekend gemeente Borsele M. 1207, het houden van een kampvuur in week 43.</text:p>
            <text:p text:style-name="common-al"/>
            <text:p text:style-name="common-al">J.J. Maas, op een perceel aan de Stationsstraat 8 te Oudelande, het houden van een kampvuur in week 4, 2017. </text:p>
            <text:p text:style-name="common-al"/>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www.borsele.nl/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325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5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5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259</meta:user-defined>
    <meta:user-defined meta:name="OVERHEIDop.GmbID/DC.identifier">gmb-2016-14325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AM 17</meta:user-defined>
    <meta:user-defined meta:name="OVERHEIDop.woonplaats">Driewegen</meta:user-defined>
    <meta:user-defined meta:name="OVERHEIDop.straatnaam">Maaiklinkstraat</meta:user-defined>
    <meta:user-defined meta:name="OVERHEID.PostcodeHuisnummer/OVERHEIDop.postcodeHuisnummer">4436RV</meta:user-defined>
    <meta:user-defined meta:name="OVERHEIDop.woonplaats">Oudelande</meta:user-defined>
    <meta:user-defined meta:name="OVERHEIDop.straatnaam">Stations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787 382281</meta:user-defined>
    <meta:user-defined meta:name="OVERHEID.EPSG28992/DC.spatial">48388 381543</meta:user-defined>
    <meta:user-defined meta:name="OVERHEIDop.versieInformatie"/>
  </office:meta>
</office:document-meta>
</file>