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: De Bongerd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Bongerd 51, 7006 NH</text:p>
            <text:p text:style-name="common-al">Omschrijving:		plaatsen van reclame</text:p>
            <text:p text:style-name="common-al">Dossiernummer:	20160514</text:p>
            <text:p text:style-name="common-al">Datum verzending:	4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: De Bongerd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58</meta:user-defined>
    <meta:user-defined meta:name="OVERHEIDop.GmbID/DC.identifier">gmb-2016-143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51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35 441773</meta:user-defined>
    <meta:user-defined meta:name="OVERHEIDop.versieInformatie"/>
  </office:meta>
</office:document-meta>
</file>