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NKE VAN HICHTUMWEG TEGENOVER NUMMER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Nienke van Hichtumweg tegenover nummer 13 te Heerenveen (13-10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3257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5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5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NKE VAN HICHTUMWEG TEGENOVER NUMMER 1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57</meta:user-defined>
    <meta:user-defined meta:name="OVERHEIDop.GmbID/DC.identifier">gmb-2016-143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SJ 13</meta:user-defined>
    <meta:user-defined meta:name="OVERHEIDop.woonplaats">Heerenveen</meta:user-defined>
    <meta:user-defined meta:name="OVERHEIDop.straatnaam">Nienke van Hichtum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756 553287</meta:user-defined>
    <meta:user-defined meta:name="OVERHEIDop.versieInformatie"/>
  </office:meta>
</office:document-meta>
</file>