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APV burgemeester - Stichting Behoud Wipperkanon Ouddorp, toestemming gebruik Wipperkanon, geldig op 5 november 2016 twee startschoten 10.00 uur en 12.30 uur tijdens Strandrace Ouddorp, traditioneel laatste schot tussen Kerst- en Nieuwjaarsdag 2016, startschot Nieuwjaarsduik op 1 januari 2017, Ouddorp, verzenddatum: 12/1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43254</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254</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254</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APV burgemeester - Stichting Behoud Wipperkanon Ouddorp, toestemming gebruik Wipperkanon, geldig op 5 november 2016 twee startschoten 10.00 uur en 12.30 uur tijdens Strandrace Ouddorp, traditioneel laatste schot tussen Kerst- en Nieuwjaarsdag 2016, startschot Nieuwjaarsduik op 1 januari 2017, Ouddorp, verzenddatum: 12/1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254</meta:user-defined>
    <meta:user-defined meta:name="OVERHEIDop.GmbID/DC.identifier">gmb-2016-1432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meta:user-defined>
    <meta:user-defined meta:name="OVERHEIDop.woonplaats">Ouddorp</meta:user-defined>
    <meta:user-defined meta:name="OVERHEIDop.straatnaam">Strand Flaauwe Wer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3493 427570</meta:user-defined>
    <meta:user-defined meta:name="OVERHEIDop.versieInformatie"/>
  </office:meta>
</office:document-meta>
</file>