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houden van vleesrunderen en het wijzigen van de stallen voor vleesrunderen: Parallel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Parallelweg 4, 7031GR</text:p>
            <text:p text:style-name="common-al">Omschrijving: houden van vleesrunderen en het wijzigen van de stallen voor vleesrunderen</text:p>
            <text:p text:style-name="common-al">Dossiernummer: 20160335 (activiteit milieu)</text:p>
            <text:p text:style-name="common-al">Datum verzending: 7 oktober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5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houden van vleesrunderen en het wijzigen van de stallen voor vleesrunderen: Parallel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53</meta:user-defined>
    <meta:user-defined meta:name="OVERHEIDop.GmbID/DC.identifier">gmb-2016-143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4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917 439578</meta:user-defined>
    <meta:user-defined meta:name="OVERHEIDop.versieInformatie"/>
  </office:meta>
</office:document-meta>
</file>