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herbouwen van de schuur: Stroombroekweg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Stroombroekweg 2, 7007 GM</text:p>
            <text:p text:style-name="common-al">Omschrijving:		herbouwen van de schuur</text:p>
            <text:p text:style-name="common-al">Dossiernummer:	20160218</text:p>
            <text:p text:style-name="common-al">Datum verzending:	6 okto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43250</text:span><text:line-break/><text:date style:data-style-name="dag" text:fixed="true" text:date-value="2016-10-18"/><text:line-break/><text:date style:data-style-name="jaar" text:fixed="true" text:date-value="2016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3250</text:span><text:date style:data-style-name="nicedate" text:fixed="true" text:date-value="2016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herbouwen van de 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8</meta:user-defined>
    <meta:user-defined meta:name="OVERHEIDop.publicationIssue">143250</meta:user-defined>
    <meta:user-defined meta:name="OVERHEIDop.GmbID/DC.identifier">gmb-2016-1432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5574 440321</meta:user-defined>
    <meta:user-defined meta:name="OVERHEIDop.versieInformatie"/>
  </office:meta>
</office:document-meta>
</file>