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rweg 23: bouwen woning, ontvangstdatum: 28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2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2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2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Westerweg 23: bouwen woning, ontvangstdatum: 28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25</meta:user-defined>
    <meta:user-defined meta:name="OVERHEIDop.GmbID/DC.identifier">gmb-2016-14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 LX 23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954 427159</meta:user-defined>
    <meta:user-defined meta:name="OVERHEIDop.versieInformatie"/>
  </office:meta>
</office:document-meta>
</file>