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ssewaard - Verordening Starters- en combinatielening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8 september 2016;</text:p>
            <text:p text:style-name="al">gelet op artikel 149 van de Gemeentewet;</text:p>
            <text:p text:style-name="al">gezien het advies van de commissie Leefomgeving van 21 september 2016;</text:p>
            <text:p text:style-name="al">besluit de volgende verordening vast te stellen:</text:p>
            <text:p text:style-name="al">Verordening Starters- en combinatiel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1">
                <text:number>1.</text:number>
                <text:p text:style-name="al">Deze verordening is van toepassing op het verlenen van toestemming aan een starter op de woningmarkt om een offerte aan te vragen voor de verstrekking van een Starters- en combinatie-lening.</text:p>
              </text:list-item>
              <text:list-item text:style-override="id1-3-2-2-1-2-2">
                <text:number>2.</text:number>
                <text:p text:style-name="al">De Starterslening is een hypothecaire lening die wordt verstrekt met een hieraan gekoppelde combinatielening. De combinatielening is een extra lening die naast de hypothecaire lening dient te worden afgesloten, en waaruit de aflossing op de hypothecaire lening kan worden betaald tot ten hoogste 50% van de waarde van de gefinancierde woning. De hoogte van de Starters- en combinatielening blijft beperkt tot hoogstens het bedrag van de Starterslening.</text:p>
              </text:list-item>
              <text:list-item text:style-override="id1-3-2-2-1-2-3">
                <text:number>3.</text:number>
                <text:p text:style-name="al">De Starters- en combinatielening wordt verstrekt door de Stichting Stimuleringsfonds Volkshuisvesting Nederlandse Gemeenten, statutair gevestigd te Hoevelaken en geregistreerd onder AFM-vergunningnummer 12013647, ten laste van de rekening-courant die burgemeester en wethouders aanhouden bij de Stichting. De Stichting wordt in deze verordening SVn genoemd.</text:p>
              </text:list-item>
            </text:list>
          </text:section>
          <text:section text:name="artikel_id1-3-2-2-2" text:style-name="artikel">
            <text:p text:style-name="artikel_kop_titel"><text:span text:style-name="artikel_kop_label">Artikel</text:span> <text:span text:style-name="artikel_kop_nr">2</text:span> Leningenplafond</text:p>
            <text:list text:style-name="id1-3-2-2-2-2">
              <text:list-item text:style-override="id1-3-2-2-2-2-1">
                <text:number>1.</text:number>
                <text:p text:style-name="al">Het positieve saldo op de in artikel 1, derde lid, genoemde rekening-courant is het leningenplafond.</text:p>
              </text:list-item>
              <text:list-item text:style-override="id1-3-2-2-2-2-2">
                <text:number>2.</text:number>
                <text:p text:style-name="al">Het voor leningen beschikbare budget wordt door burgemeester en wethouders verdeeld op volgorde van ontvangst van de in artikel 6, vierde lid, bedoelde adviezen van SVn.</text:p>
              </text:list-item>
              <text:list-item text:style-override="id1-3-2-2-2-2-3">
                <text:number>3.</text:number>
                <text:p text:style-name="al">Een lening wordt geweigerd voor zover door verstrekking van de lening het leningenplafond wordt overschreden.</text:p>
              </text:list-item>
            </text:list>
          </text:section>
          <text:section text:name="artikel_id1-3-2-2-3" text:style-name="artikel">
            <text:p text:style-name="artikel_kop_titel"><text:span text:style-name="artikel_kop_label">Artikel</text:span> <text:span text:style-name="artikel_kop_nr">3</text:span> Starter op de woningmarkt</text:p>
            <text:list text:style-name="id1-3-2-2-3-2">
              <text:list-item text:style-override="id1-3-2-2-3-2-1">
                <text:number>1.</text:number>
                <text:p text:style-name="al">De Starterslening kan worden verstrekt aan degene:</text:p>
                <text:list text:style-name="id1-3-2-2-3-2-1-3">
                  <text:list-item text:style-override="id1-3-2-2-3-2-1-3-1">
                    <text:number>a.</text:number>
                    <text:p text:style-name="al">die niet eerder een woning in eigendom heeft verkregen;</text:p>
                  </text:list-item>
                  <text:list-item text:style-override="id1-3-2-2-3-2-1-3-2">
                    <text:number>b.</text:number>
                    <text:p text:style-name="al">die ingezetene in Nederland is;</text:p>
                  </text:list-item>
                  <text:list-item text:style-override="id1-3-2-2-3-2-1-3-3">
                    <text:number>c.</text:number>
                    <text:p text:style-name="al">die 18 jaar is of ouder, maar jonger dan 40 jaar.</text:p>
                  </text:list-item>
                </text:list>
              </text:list-item>
              <text:list-item text:style-override="id1-3-2-2-3-2-2">
                <text:number>2.</text:number>
                <text:p text:style-name="al">Een vreemdeling komt slechts in aanmerking voor een Starterslening als hij rechtmatig verblijf houdt in de zin van artikel 8, onderdelen a tot en met e en l, van de Vreemdelingenwet 2000.</text:p>
              </text:list-item>
            </text:list>
          </text:section>
          <text:section text:name="artikel_id1-3-2-2-4" text:style-name="artikel">
            <text:p text:style-name="artikel_kop_titel"><text:span text:style-name="artikel_kop_label">Artikel</text:span> <text:span text:style-name="artikel_kop_nr">4</text:span> Voorwaarden bij de woningverwerving</text:p>
            <text:p text:style-name="al">De Starterslening kan worden verstrekt:</text:p>
            <text:list text:style-name="id1-3-2-2-4-3">
              <text:list-item text:style-override="id1-3-2-2-4-3-1">
                <text:number>a.</text:number>
                <text:p text:style-name="al">als de in artikel 3 bedoelde starter een koopwoning verwerft die is opgenomen in het adressenregister van Nissewaard, en hij deze woning zelf gaat bewonen;</text:p>
              </text:list-item>
              <text:list-item text:style-override="id1-3-2-2-4-3-2">
                <text:number>b.</text:number>
                <text:p text:style-name="al">als de koopsom of de koop- en aannemingssom voor de woning en de bijkomende kosten niet hoger zijn dan de kostengrens, bedoeld in de actuele Voorwaarden &amp; Normen die gelden bij de door de Stichting Waarborgfonds Eigen woningen, statutair gevestigd te 's Gravenhage, te verstrekken borgtocht (Nationale Hypotheek Garantie);</text:p>
              </text:list-item>
              <text:list-item text:style-override="id1-3-2-2-4-3-3">
                <text:number>c.</text:number>
                <text:p text:style-name="al">als de verkoper bijdraagt in de gemeentelijke kosten van de leningenportefeuille, waartoe hij met de gemeente een overeenkomst sluit waarin de hoogte van de bijdrage wordt bepaald op 10% van de te verstrekken Starterslening.</text:p>
              </text:list-item>
            </text:list>
          </text:section>
          <text:section text:name="artikel_id1-3-2-2-5" text:style-name="artikel">
            <text:p text:style-name="artikel_kop_titel"><text:span text:style-name="artikel_kop_label">Artikel</text:span> <text:span text:style-name="artikel_kop_nr">5</text:span> Hoogte van de Starterslening</text:p>
            <text:p text:style-name="al">Burgemeester en wethouders bepalen de omvang van de Starterslening. De lening bedraagt ten hoogste 20% van de kostengrens, bedoeld in de actuele Voorwaarden &amp; Normen die gelden bij de door de Stichting Waarborgfonds Eigen woningen, statutair gevestigd te ‘s Gravenhage, te verstrekken borgtocht (Nationale Hypotheek Garantie), maar kan niet meer bedragen dan € 25.000,00.</text:p>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Een aanvraag om in aanmerking te komen voor een Starterslening wordt schriftelijk ingediend bij burgemeester en wethouders.</text:p>
              </text:list-item>
              <text:list-item text:style-override="id1-3-2-2-6-2-2">
                <text:number>2.</text:number>
                <text:p text:style-name="al">Burgemeester en wethouders beoordelen eerst of de aanvrager een starter is op de woningmarkt, als bedoeld in artikel 3. Zij beslissen binnen twee weken na de datum van ontvangst van de aanvraag.</text:p>
              </text:list-item>
              <text:list-item text:style-override="id1-3-2-2-6-2-3">
                <text:number>3.</text:number>
                <text:p text:style-name="al">De aanvrager kan uitsluitend met een besluit dat hij een starter is op de woningmarkt een aanvraag indienen bij SVn om in aanmerking te komen voor een Starterslening.</text:p>
              </text:list-item>
              <text:list-item text:style-override="id1-3-2-2-6-2-4">
                <text:number>4.</text:number>
                <text:p text:style-name="al">SVn berekent het bedrag dat ten hoogste als Starterslening kan worden verstrekt, en adviseert burgemeester en wethouders over de verstrekking van deze lening.</text:p>
              </text:list-item>
              <text:list-item text:style-override="id1-3-2-2-6-2-5">
                <text:number>5.</text:number>
                <text:p text:style-name="al">Burgemeester en wethouders beslissen binnen twee weken na de datum van ontvangst van het in het vierde lid bedoelde advies van SVn op de aanvraag om in aanmerking te komen voor een Starterslening. Deze termijn wordt opgeschort indien en voor zolang de in artikel 4, aanhef en onder c, bedoelde overeenkomst tussen de verkoper en de gemeente niet is gesloten.</text:p>
              </text:list-item>
              <text:list-item text:style-override="id1-3-2-2-6-2-6">
                <text:number>6.</text:number>
                <text:p text:style-name="al">Burgemeester en wethouders kunnen aan de beslissing voorwaarden verbinden.</text:p>
              </text:list-item>
              <text:list-item text:style-override="id1-3-2-2-6-2-7">
                <text:number>7.</text:number>
                <text:p text:style-name="al">De aanvrager kan uitsluitend met een besluit dat hij in aanmerking komt voor een Starterslening een offerte aanvragen bij SVn voor de verstrekking van die lening.</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an Geldleningen’, Productspecificaties Starterslening’, Procedures en Uitvoeringsregels Starterslening’ en ‘Toelichting op een Starterslening’, zoals die op het moment van aanvragen zijn opgenomen in de dan geldende SVn informatiemap, die deel uit maakt van de deelnemingsovereenkomst tussen de gemeente Nissewaard en SVn, dan wel door SVn worden uitgereikt aan de aanvrager voor het sluiten van de overeenkomst van geldlening.</text:p>
          </text:section>
          <text:section text:name="artikel_id1-3-2-2-8" text:style-name="artikel">
            <text:p text:style-name="artikel_kop_titel"><text:span text:style-name="artikel_kop_label">Artikel</text:span> <text:span text:style-name="artikel_kop_nr">8</text:span> Weigerings- en intrekkingsgronden</text:p>
            <text:p text:style-name="al">Burgemeester en wethouders kunnen een aanvraag afwijzen of een besluit waarbij een aanvrager in aanmerking is gebracht voor een Starterslening intrekken:</text:p>
            <text:list text:style-name="id1-3-2-2-8-3">
              <text:list-item text:style-override="id1-3-2-2-8-3-1">
                <text:number>a.</text:number>
                <text:p text:style-name="al">als niet of niet meer wordt voldaan aan wat bij of krachtens deze verordening is bepaald;</text:p>
              </text:list-item>
              <text:list-item text:style-override="id1-3-2-2-8-3-2">
                <text:number>b.</text:number>
                <text:p text:style-name="al">als de in artikel 4, aanhef en onder c, bedoelde overeenkomst tussen de verkoper en de gemeente niet tot stand komt of wordt ontbonden;</text:p>
              </text:list-item>
              <text:list-item text:style-override="id1-3-2-2-8-3-3">
                <text:number>c.</text:number>
                <text:p text:style-name="al">als de aanvrager zich niet houdt aan de in artikel 6, zesde lid, en artikel 7 bedoelde voorwaarden;</text:p>
              </text:list-item>
              <text:list-item text:style-override="id1-3-2-2-8-3-4">
                <text:number>d.</text:number>
                <text:p text:style-name="al">als andere financiële stimuleringsmaatregelen voor de verwerving van de koopwoning kunnen worden aangewend;</text:p>
              </text:list-item>
              <text:list-item text:style-override="id1-3-2-2-8-3-5">
                <text:number>e.</text:number>
                <text:p text:style-name="al">als de belangen van de eerste geldverstrekker worden aangetast;</text:p>
              </text:list-item>
              <text:list-item text:style-override="id1-3-2-2-8-3-6">
                <text:number>f.</text:number>
                <text:p text:style-name="al">als de koopovereenkomst van de eigen woning wordt ontbonden;</text:p>
              </text:list-item>
              <text:list-item text:style-override="id1-3-2-2-8-3-7">
                <text:number>g.</text:number>
                <text:p text:style-name="al">als onjuiste of onvolledige gegevens zijn verstrekt.</text:p>
              </text:list-item>
            </text:list>
          </text:section>
          <text:section text:name="artikel_id1-3-2-2-9" text:style-name="artikel">
            <text:p text:style-name="artikel_kop_titel"><text:span text:style-name="artikel_kop_label">Artikel</text:span> <text:span text:style-name="artikel_kop_nr">9</text:span> Terugvordering</text:p>
            <text:p text:style-name="al">Als burgemeester en wethouders een besluit waarbij een aanvrager in aanmerking is gebracht voor een Starterslening intrekken, dan kunnen zij de contante waarde van het al genoten of toekomstige rentevoordeel geheel of gedeeltelijk terugvorderen.</text:p>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deze verordening, met uitzondering van de artikelen 1, 2, 3, 4 en 7, voor zover de toepassing gelet op het belang van deze verordening leidt tot een onbillijkheid van overwegende aard.</text:p>
          </text:section>
          <text:section text:name="artikel_id1-3-2-2-12" text:style-name="artikel">
            <text:p text:style-name="artikel_kop_titel"><text:span text:style-name="artikel_kop_label">Artikel</text:span> <text:span text:style-name="artikel_kop_nr">12</text:span> Intrekking oude regeling </text:p>
            <text:p text:style-name="al">De Verordening Starterslening Nissewaard 2015 wordt ingetrokke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 en zij werkt terug tot en met 1 oktober 2016.</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Starters- en combinatielening Nissewaard.</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op 5 oktober 2016. </text:span></text:p>
            <text:p><text:span text:style-name="functie"/></text:p>
          </text:section>
          <text:section text:name="ondertekening_id1-3-2-3-2">
            <text:p><text:span text:style-name="functie">De plv. griffier,</text:span></text:p>
            <text:p><text:span text:style-name="ondertekening_naam">
            <text:span text:style-name="voornaam">M.W. Vallinga</text:span>
            <text:span text:style-name="achternaam"/>
          </text:span></text:p>
            <text:p><text:span text:style-name="ondertekening_naam">
            <text:span text:style-name="voornaam"/>
            <text:span text:style-name="achternaam"/>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324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Starters- en combinatiele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49</meta:user-defined>
    <meta:user-defined meta:name="OVERHEIDop.GmbID/DC.identifier">gmb-2016-14324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issewaard</meta:user-defined>
    <meta:user-defined meta:name="DC.source">art. 149 Gemw;1.0:c:BWBR0005416&amp;artikel=149&amp;g=2016-07-01</meta:user-defined>
    <meta:user-defined meta:name="OVERHEIDop.referentienummer">16.R.00201</meta:user-defined>
    <meta:user-defined meta:name="DCTERMS.alternative">Verordening Starters- en combinatielening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