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lhelminahofweg 1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aan TenneT TSO  B.V. voor de inrichting gelegen aan de Wilhelminahofweg 1 in Borssele, een omgevingsvergunning hebben verleend ten behoeve van het veranderen van de schakeltuin onder en nabij spanningsvoerende delen door het verplaatsen van componenten in de schakeltuin.</text:p>
            <text:p text:style-name="common-al">De vergunning kan worden ingezien tot en met 30 november 2016 bij de publieksbalie van de gemeente Borsele, Stenevate 10 in Heinkenszand van maandag tot en met vrijdag van 12.00 tot 16.30 uur.</text:p>
            <text:p text:style-name="common-al">Belanghebbenden kunnen tot en met 30 november 2016 tegen het besluit schriftelijk bezwaar maken bij het College van burgemeester en wethouders van Borsele, postbus 1,</text:p>
            <text:p text:style-name="common-al">4450 AA te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vragen naar aanleiding van deze brief kunt u contact opnemen met B.J. Hanning telefoon (0)6 - 51200601 of mailadres: <text:a xlink:href="mailto:bj.hanning@rud-zeeland.nl" xlink:type="simple">bj.hanning@rud-zeeland.nl</text:a>. van de RUD Zee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324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4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lhelminahofweg 1 in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247</meta:user-defined>
    <meta:user-defined meta:name="OVERHEIDop.GmbID/DC.identifier">gmb-2016-14324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M 1</meta:user-defined>
    <meta:user-defined meta:name="OVERHEIDop.woonplaats">Borssele</meta:user-defined>
    <meta:user-defined meta:name="OVERHEIDop.straatnaam">Wilhelminahof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656 384340</meta:user-defined>
    <meta:user-defined meta:name="OVERHEIDop.versieInformatie"/>
  </office:meta>
</office:document-meta>
</file>