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Stellendam, Plus Supermarkt Stellendam - schenken van zwak- alcoholhoudende dranken tijdens wijnproefavond, geldig op 16 november 2016 van 20.15 tot 22.00 uur, verzenddatum: 12/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43246</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46</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46</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Stellendam, Plus Supermarkt Stellendam - schenken van zwak- alcoholhoudende dranken tijdens wijnproefavond, geldig op 16 november 2016 van 20.15 tot 22.00 uur, verzenddatum: 12/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246</meta:user-defined>
    <meta:user-defined meta:name="OVERHEIDop.GmbID/DC.identifier">gmb-2016-14324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1XE 2</meta:user-defined>
    <meta:user-defined meta:name="OVERHEIDop.woonplaats">Stellendam</meta:user-defined>
    <meta:user-defined meta:name="OVERHEIDop.straatnaam">Oranjeplei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1097 425032</meta:user-defined>
    <meta:user-defined meta:name="OVERHEIDop.versieInformatie"/>
  </office:meta>
</office:document-meta>
</file>