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ATB tocht op 23 oktober 2016 vanuit het Ronostrand te 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maakt bekend dat hij vergunning/ontheffing heeft verleend voor: </text:p>
            <text:p text:style-name="common-al">Activiteit: het organiseren van een ATB tocht op 23 oktober 2016 vanuit het Ronostrand te Een</text:p>
            <text:p text:style-name="common-al">Datum verlening: 10 oktober 2016</text:p>
            <text:p text:style-name="last-al">Binnen 6 weken na de achter de vermelde datum kan hiertegen een bezwaarschrift worden ingediend bij de burgemeester van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43245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245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245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ATB tocht op 23 oktober 2016 vanuit het Ronostrand te 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245</meta:user-defined>
    <meta:user-defined meta:name="OVERHEIDop.GmbID/DC.identifier">gmb-2016-14324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42TC 16 bedr</meta:user-defined>
    <meta:user-defined meta:name="OVERHEIDop.woonplaats">Een</meta:user-defined>
    <meta:user-defined meta:name="OVERHEIDop.straatnaam">Amerika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0993 568563</meta:user-defined>
    <meta:user-defined meta:name="OVERHEIDop.versieInformatie"/>
  </office:meta>
</office:document-meta>
</file>