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Ouddorp, Strandpaviljoen Paal 10, M. Dietvorst - schenken van zwak- alcoholhoudende dranken anders dan in het horecalokaal Paal 10 tijdens de Nieuwjaarsduik, geldig op 1 januari 2017 van 11.00 tot 16.00 uur, verzenddatum: 12/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43244</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44</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44</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Ouddorp, Strandpaviljoen Paal 10, M. Dietvorst - schenken van zwak- alcoholhoudende dranken anders dan in het horecalokaal Paal 10 tijdens de Nieuwjaarsduik, geldig op 1 januari 2017 van 11.00 tot 16.00 uur, verzenddatum: 12/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244</meta:user-defined>
    <meta:user-defined meta:name="OVERHEIDop.GmbID/DC.identifier">gmb-2016-14324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Strand Flaauwe Wer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3504 427567</meta:user-defined>
    <meta:user-defined meta:name="OVERHEIDop.versieInformatie"/>
  </office:meta>
</office:document-meta>
</file>