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7 woningen: Montagestraat 7, Plaatwerkerstraat 2, 4, 6, 8 A, 8 B, 8 C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Montagestraat 7, 7011 MD</text:p>
            <text:p text:style-name="common-al">Locatie:		Plaatwerkerstraat 2, 4, 6, 8 A, 8 B, 8 C, 7011 MG</text:p>
            <text:p text:style-name="common-al">Omschrijving:		bouwen van 7 woningen</text:p>
            <text:p text:style-name="common-al">Dossiernummer:	20160293</text:p>
            <text:p text:style-name="common-al">Datum verzending:	26 september 2016</text:p>
            <text:p text:style-name="common-al">Vanaf dinsdag 18 oktober 2016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8 november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4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7 woningen: Montagestraat 7, Plaatwerkerstraat 2, 4, 6, 8 A, 8 B, 8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43</meta:user-defined>
    <meta:user-defined meta:name="OVERHEIDop.GmbID/DC.identifier">gmb-2016-143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MD 19</meta:user-defined>
    <meta:user-defined meta:name="OVERHEIDop.woonplaats">Gaanderen</meta:user-defined>
    <meta:user-defined meta:name="OVERHEIDop.straatnaam">Montag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204 438356</meta:user-defined>
    <meta:user-defined meta:name="OVERHEIDop.versieInformatie"/>
  </office:meta>
</office:document-meta>
</file>