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het restaurant, Escapade 1, Amstelveen - Zaaknummer Z-2016/05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oktober 2016</text:span>
            <text:span text:style-name="nadrukvet"/>
          </text:p>
            <text:p text:style-name="tussenkopcur">Brandveilig gebruik t.b.v. het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24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het restaurant, Escapade 1, Amstelveen - Zaaknummer Z-2016/055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241</meta:user-defined>
    <meta:user-defined meta:name="OVERHEIDop.GmbID/DC.identifier">gmb-2016-143241</meta:user-defined>
    <meta:user-defined meta:name="OVERHEID.TaxonomieBeleidsagenda/OVERHEID.category">Ruimte en infrastructuur | Organisatie en beleid</meta:user-defined>
    <meta:user-defined meta:name="OVERHEIDop.referentienummer">Z-2016/055484</meta:user-defined>
    <meta:user-defined meta:name="DCTERMS.abstract">Brandveilig gebruik t.b.v. het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op.versieInformatie"/>
  </office:meta>
</office:document-meta>
</file>