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12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8 oktober 2016</text:p>
            <text:p text:style-name="common-al">Activiteit: het bouwen van een nieuwe woning</text:p>
            <text:p text:style-name="common-al">WABO-nummer: OV 2016106</text:p>
            <text:p text:style-name="common-al">Bestuursorgaan: college van burgemeester en wethouders </text:p>
            <text:p text:style-name="common-al">Datum verzending besluit: 14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323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3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3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ster Kraaiplaats 12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38</meta:user-defined>
    <meta:user-defined meta:name="OVERHEIDop.GmbID/DC.identifier">gmb-2016-14323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