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materialen uit het pand: Westendorpseweg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Westendorpseweg 3, 7004 JD</text:p>
            <text:p text:style-name="common-al">Omschrijving: saneren van asbesthoudende materialen uit het pand</text:p>
            <text:p text:style-name="common-al">Dossiernummer: 16zk030544</text:p>
            <text:p text:style-name="common-al">Datum verzending: 13 okto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3237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37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37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e materialen uit het pand: Westendorpseweg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237</meta:user-defined>
    <meta:user-defined meta:name="OVERHEIDop.GmbID/DC.identifier">gmb-2016-1432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JD 3</meta:user-defined>
    <meta:user-defined meta:name="OVERHEIDop.woonplaats">Doetinchem</meta:user-defined>
    <meta:user-defined meta:name="OVERHEIDop.straatnaam">Westendorp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4789 443369</meta:user-defined>
    <meta:user-defined meta:name="OVERHEIDop.versieInformatie"/>
  </office:meta>
</office:document-meta>
</file>