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in de deur: Zjoekowstraat 1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joekowstraat 104, 7002 DR</text:p>
            <text:p text:style-name="common-al">Omschrijving: saneren van een asbesthoudende plaat in de deur</text:p>
            <text:p text:style-name="common-al">Dossiernummer: 16zk030444</text:p>
            <text:p text:style-name="common-al">Datum verzending: 10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 in de deur: Zjoekowstraat 1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35</meta:user-defined>
    <meta:user-defined meta:name="OVERHEIDop.GmbID/DC.identifier">gmb-2016-143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R 104</meta:user-defined>
    <meta:user-defined meta:name="OVERHEIDop.woonplaats">Doetinchem</meta:user-defined>
    <meta:user-defined meta:name="OVERHEIDop.straatnaam">Zjoekow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557 443343</meta:user-defined>
    <meta:user-defined meta:name="OVERHEIDop.versieInformatie"/>
  </office:meta>
</office:document-meta>
</file>