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strand Flaauwe Werk Paal 10 - Nieuwjaarsduik op 1 januari 2017 van 11.00 tot 16.00 uur, verzenddatum: 12/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23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3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3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strand Flaauwe Werk Paal 10 - Nieuwjaarsduik op 1 januari 2017 van 11.00 tot 16.00 uur, verzenddatum: 12/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34</meta:user-defined>
    <meta:user-defined meta:name="OVERHEIDop.GmbID/DC.identifier">gmb-2016-1432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Strand Flaauwe Wer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408 427539</meta:user-defined>
    <meta:user-defined meta:name="OVERHEIDop.versieInformatie"/>
  </office:meta>
</office:document-meta>
</file>