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at: Madoera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adoerastraat 4, 7009 EW</text:p>
            <text:p text:style-name="common-al">Omschrijving: saneren van een asbesthoudende plaat</text:p>
            <text:p text:style-name="common-al">Dossiernummer: 16zk030329</text:p>
            <text:p text:style-name="common-al">Datum verzending: 10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3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3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3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plaat: Madoera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32</meta:user-defined>
    <meta:user-defined meta:name="OVERHEIDop.GmbID/DC.identifier">gmb-2016-143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EW 4</meta:user-defined>
    <meta:user-defined meta:name="OVERHEIDop.woonplaats">Doetinchem</meta:user-defined>
    <meta:user-defined meta:name="OVERHEIDop.straatnaam">Madoer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75 443145</meta:user-defined>
    <meta:user-defined meta:name="OVERHEIDop.versieInformatie"/>
  </office:meta>
</office:document-meta>
</file>